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T1" style:family="text">
      <style:text-properties fo:language="sk" fo:country="S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"/>Príloha <text:s/>k Reklamačnému poriadku a Obchodným podmienkam spoločnosti Autobazár Westcar s.r.o. </text:p>
      <text:p text:style-name="Standard"/>
      <text:p text:style-name="Standard"/>
      <text:p text:style-name="Standard"><text:s text:c="36"/>FORMULÁR NA ODSTÚPENIE OD ZMLUVY</text:p>
      <text:p text:style-name="Standard"><text:s text:c="5"/>(vyplňte a zašlite tento formulár len v prípade, že si želáte odstúpiť od zmluvy) </text:p>
      <text:p text:style-name="Standard"/>
      <text:p text:style-name="Standard"/>
      <text:p text:style-name="Standard">Spoločnosti Autobazár Westcar s.r.o. so sídlom <text:s/><text:span text:style-name="T1">Ružová</text:span> 336/15A, <text:s/><text:span text:style-name="T1">94615 Tôň</text:span>, <text:s/>IČO: <text:span text:style-name="T1">44281340</text:span> týmto oznamujem (oznamujeme), že odstupujem (odstupujeme) od zmluvy na tento tovar: 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 </text:p>
      <text:p text:style-name="Standard"/>
      <text:p text:style-name="Standard"/>
      <text:p text:style-name="Standard">Dátum objednania/dátum prijatia ........................................................... </text:p>
      <text:p text:style-name="Standard"/>
      <text:p text:style-name="Standard"/>
      <text:p text:style-name="Standard"><text:span text:style-name="T1">Meno a <text:s/>priezvisko spotrebiteľa/ spotrebiteľov: </text:span>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<text:span text:style-name="T1">Adresa s</text:span>potrebiteľa/spotrebiteľov .....................................................................................................................</text:p>
      <text:p text:style-name="Standard"/>
      <text:p text:style-name="Standard"/>
      <text:p text:style-name="Standard">Podpis spotrebiteľa/spotrebiteľov* ................................................................................................................... <text:s text:c="6"/>(iba ak sa tento formulár podáva v listinnej podobe) </text:p>
      <text:p text:style-name="Standard"/>
      <text:p text:style-name="Standard"/>
      <text:p text:style-name="Standard">Dátum a miesto .............................................................. </text:p>
      <text:p text:style-name="Standard"/>
      <text:p text:style-name="Standard"/>
      <text:p text:style-name="Standard"/>
      <text:p text:style-name="Standard">* Nehodiace sa prečiarknite. </text:p>
      <text:p text:style-name="Standard"/>
      <text:p text:style-name="Standard"/>
      <text:p text:style-name="Standard">Formulár Odstúpenia od zlmuvy prosím zasielajte výhardne na uvedenú adrese: poštová adresa: <text:span text:style-name="T1">Autobazár Westcar</text:span> s.r.o., <text:span text:style-name="T1">Bodza 123</text:span>, <text:span text:style-name="T1">94615 Bodza</text:span>, Slovenská republika,</text:p>
      <text:p text:style-name="Standard">elektornicky na e-mailovú adresu: <text:span text:style-name="T1">diskontbazarinfo</text:span>@<text:span text:style-name="T1">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4M48S</meta:editing-duration>
    <meta:editing-cycles>6</meta:editing-cycles>
    <meta:generator>OpenOffice.org/3.2$Win32 OpenOffice.org_project/320m19$Build-9505</meta:generator>
    <dc:date>2017-03-22T13:11:14.78</dc:date>
    <meta:document-statistic meta:table-count="0" meta:image-count="0" meta:object-count="0" meta:page-count="1" meta:paragraph-count="12" meta:word-count="116" meta:character-count="2124"/>
    <meta:user-defined meta:name="Info 1"/>
    <meta:user-defined meta:name="Info 2"/>
    <meta:user-defined meta:name="Info 3"/>
    <meta:user-defined meta:name="Info 4"/>
  </office:meta>
</office:document-meta>
</file>